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MS" svg:font-family="TrebuchetMS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659in"/>
    </style:style>
    <style:style style:name="Table1" style:family="table" style:master-page-name="MP0">
      <style:table-properties style:width="6.965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top="0.1666in" fo:margin-bottom="0in" fo:line-height="150%"/>
      <style:text-properties fo:font-size="9pt" style:font-size-asian="9pt" style:font-size-complex="9pt"/>
    </style:style>
    <style:style style:name="P17" style:parent-style-name="Normale" style:family="paragraph">
      <style:paragraph-properties fo:margin-bottom="0in" fo:line-height="150%"/>
      <style:text-properties fo:font-size="9pt" style:font-size-asian="9pt" style:font-size-complex="9pt"/>
    </style:style>
    <style:style style:name="P18" style:parent-style-name="Normale" style:family="paragraph">
      <style:paragraph-properties fo:margin-bottom="0in" fo:line-height="150%"/>
      <style:text-properties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1666in" fo:margin-bottom="0in" fo:line-height="150%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-complex="TrebuchetMS" fo:font-size="10pt" style:font-size-asian="10pt" style:font-size-complex="10pt"/>
    </style:style>
    <style:style style:name="T51" style:parent-style-name="Car.predefinitoparagrafo" style:family="text">
      <style:text-properties style:font-name-complex="TrebuchetMS" fo:font-size="10pt" style:font-size-asian="10pt" style:font-size-complex="10pt"/>
    </style:style>
    <style:style style:name="T52" style:parent-style-name="Car.predefinitoparagrafo" style:family="text">
      <style:text-properties style:font-name-complex="TrebuchetMS" fo:font-size="10pt" style:font-size-asian="10pt" style:font-size-complex="10pt"/>
    </style:style>
    <style:style style:name="T53" style:parent-style-name="Car.predefinitoparagrafo" style:family="text">
      <style:text-properties style:font-name-complex="TrebuchetMS" fo:font-size="10pt" style:font-size-asian="10pt" style:font-size-complex="10pt"/>
    </style:style>
    <style:style style:name="P54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5" style:parent-style-name="Normale" style:family="paragraph">
      <style:paragraph-properties fo:margin-bottom="0in" fo:line-height="200%"/>
    </style:style>
    <style:style style:name="T5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Webdings"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Webdings"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Webdings"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Webdings"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Webdings"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Webdings"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Webdings"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P8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Webdings"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Webdings"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Webdings"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Webdings"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Webdings"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Webdings" fo:font-size="9pt" style:font-size-asian="9pt" style:font-size-complex="9pt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P10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e" style:family="paragraph">
      <style:text-properties fo:font-size="9pt" style:font-size-asian="9pt" style:font-size-complex="9pt"/>
    </style:style>
    <style:style style:name="P1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Normale" style:family="paragraph">
      <style:text-properties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P118" style:parent-style-name="Normale" style:family="paragraph">
      <style:text-properties fo:font-size="9pt" style:font-size-asian="9pt" style:font-size-complex="9pt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ULO DA COMPILARE A CURA DEL RICHIEDENTE</text:p>
            <text:p text:style-name="P9">PRENOTAZIONE DEL CORSO<text:s/>DI FORMAZIONE<text:s/>PER ALIMENTARISTI</text:p>
            <text:p text:style-name="P10"><text:span text:style-name="T11"><text:s/>(L.R. 24 GIUGNO 2003 N. 11</text:span><text:span text:style-name="T12"><text:s/>e S.M.I.</text:span><text:span text:style-name="T13">)</text:span></text:p>
          </table:table-cell>
        </table:table-row>
        <table:table-row table:style-name="TableRow14">
          <table:table-cell table:style-name="TableCell15">
            <text:p text:style-name="P16">Cognome ______________________________________Nome_____________________________________________________</text:p>
            <text:p text:style-name="P17">Data di nascita _______________ luogo di nascita<text:s/>__________________________________________Prov._________________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RESIDENZA /<text:s/></text:span><text:span text:style-name="T23">DOMICILIO</text:span><text:span text:style-name="T24">:<text:s/></text:span><text:span text:style-name="T25">Via ______________________</text:span><text:span text:style-name="T26">_____________</text:span><text:span text:style-name="T27">n. civico<text:s/></text:span><text:span text:style-name="T28">_______ Città_</text:span><text:span text:style-name="T29">______________</text:span><text:span text:style-name="T30">________</text:span><text:span text:style-name="T31">_____ provincia _______</text:span><text:span text:style-name="T32"><text:s text:c="2"/></text:span><text:span text:style-name="T33">Recapito</text:span><text:span text:style-name="T34"><text:s/>t</text:span><text:span text:style-name="T35">elefonico</text:span><text:span text:style-name="T36">_______________________mail_____</text:span><text:span text:style-name="T37">_________________________________________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DICHIARAZIONE SOSTITUTIVA DI ATTO DI NOTORIETA'</text:p>
            <text:p text:style-name="P42">(art. 47<text:s/>D.P.R. n. 445/2000)</text:p>
            <text:p text:style-name="P43"/>
            <text:p text:style-name="P44"><text:s/>Il/la <text:s/>sottoscritto/a come sopra generalizzato/a<text:s/>,consapevole delle sanzioni penali<text:s/>richiamate dall’art 76 del DPR 445/200<text:s/>in caso di<text:s/><text:s/>dichiarazioni<text:s/>non veritiere<text:s/>,<text:s/>di formazione e uso di atti falsi e della decadenza dai benefici ottenuti <text:s/>, qualora dai controlli effettuati emerga la non veridicità della dichiarazione resa<text:s/></text:p>
            <text:p text:style-name="P45">Sotto la propria responsabilità<text:s/></text:p>
            <text:p text:style-name="P46">DICHIARA</text:p>
            <text:p text:style-name="P47">di non essere in possesso dell’attestato<text:s/>alimentarista</text:p>
            <text:p text:style-name="P48"/>
            <text:p text:style-name="P49"><text:span text:style-name="T50">Dichiara, altresì, di essere informato/a, ai sensi e per gli effetti di cui al D. Lgs. N. 196/2003</text:span><text:span text:style-name="T51"><text:s/>e smi<text:s/></text:span><text:span text:style-name="T52">, che i dati personali raccolti saranno trattati, anche con strumenti informatici, esclusivamente nell'ambito del procedimento per il quale la presente dichiarazione viene resa</text:span><text:span text:style-name="T53">.</text:span></text:p>
            <text:p text:style-name="P54"/>
            <text:p text:style-name="P55"><text:span text:style-name="T56">INDICARE A QUALE DELLE SEGUENTI CATEGORIE APPARTIENE</text:span><text:bookmark-start text:name="_GoBack"/><text:bookmark-end text:name="_GoBack"/><text:span text:style-name="T57">:</text:span></text:p>
            <text:p text:style-name="P58">Livello 2</text:p>
            <text:p text:style-name="P59"><text:span text:style-name="T60"></text:span><text:span text:style-name="T61"><text:s/>Cuochi (ristorazione collettiva, scolastica, aziendale, centri di produzione pasti, ristoranti e</text:span><text:span text:style-name="T62"><text:s/></text:span><text:span text:style-name="T63">affini, rosticcerie);</text:span></text:p>
            <text:p text:style-name="P64"><text:span text:style-name="T65"></text:span><text:span text:style-name="T66"><text:s/>Pasticcieri;</text:span></text:p>
            <text:p text:style-name="P67"><text:span text:style-name="T68"></text:span><text:span text:style-name="T69"><text:s/>Gelatai (produzione);</text:span></text:p>
            <text:p text:style-name="P70"><text:span text:style-name="T71"></text:span><text:span text:style-name="T72"><text:s/>Addetti alle gastronomie (produzione e vendita);</text:span></text:p>
            <text:p text:style-name="P73"><text:span text:style-name="T74"></text:span><text:span text:style-name="T75"><text:s/>Addetti alla produzione di pasta fresca;</text:span></text:p>
            <text:p text:style-name="P76"><text:span text:style-name="T77"></text:span><text:span text:style-name="T78"><text:s/>Addetti alla produzione di ovoprodotti (escluso imballaggio);</text:span></text:p>
            <text:p text:style-name="P79"><text:span text:style-name="T80"></text:span><text:span text:style-name="T81"><text:s/>Addetti alla lavorazione del latte e dei formaggi, esclusi addetti alla stagionatura e</text:span></text:p>
            <text:p text:style-name="P82">mungitori;</text:p>
            <text:p text:style-name="P83"><text:span text:style-name="T84"></text:span><text:span text:style-name="T85"><text:s/>Addetti alla macellazione, sezionamento, lavorazione, trasformazione e vendita (con</text:span></text:p>
            <text:p text:style-name="P86">laboratorio cibi pronti) delle carni, del pesce e dei molluschi;</text:p>
            <text:p text:style-name="P87">Livello 1</text:p>
            <text:p text:style-name="P88"><text:span text:style-name="T89"></text:span><text:span text:style-name="T90"><text:s/>Baristi (ad esclusione della sola somministrazione di bevande);</text:span></text:p>
            <text:p text:style-name="P91"><text:span text:style-name="T92"></text:span><text:span text:style-name="T93"><text:s/>Fornai e addetti alla produzione di pizze, piadine e analoghi;</text:span></text:p>
            <text:p text:style-name="P94"><text:span text:style-name="T95"></text:span><text:span text:style-name="T96"><text:s/>Addetti alla vendita di alimenti sfusi<text:s/></text:span><text:span text:style-name="T97">e deperibili,<text:s/></text:span><text:span text:style-name="T98">esclusi ortofrutticoli;</text:span><text:span text:style-name="T99"><text:s/></text:span></text:p>
            <text:p text:style-name="P100"><text:span text:style-name="T101"></text:span><text:span text:style-name="T102"><text:s/>Addetti alla lavorazione di ortofrutticoli quarta gamma;<text:s/></text:span></text:p>
            <text:p text:style-name="P103"><text:span text:style-name="T104"></text:span><text:span text:style-name="T105"><text:s/>Personale addetto alla somministrazione/porzionamento dei pasti nelle strutture scolastiche</text:span><text:span text:style-name="T106"><text:s/></text:span><text:span text:style-name="T107">e socio-assistenziali.</text:span></text:p>
            <text:p text:style-name="P108"/>
          </table:table-cell>
        </table:table-row>
      </table:table>
      <text:p text:style-name="P109"/>
      <text:p text:style-name="P110">Le Informazioni sul trattamento dei dati personali complete redatte ai sensi dell'art. 13 del Regolamento (UE) 679/2016<text:s/>sono reperibili sul sito web istituzionale all’indirizzo<text:s/>http://www.ausl.bologna.it, sezione “Privacy policy”.</text:p>
      <text:p text:style-name="P111"/>
      <text:p text:style-name="Normale"><text:span text:style-name="T112">Data _______________</text:span><text:span text:style-name="T113"><text:tab/></text:span><text:span text:style-name="T114"><text:tab/></text:span><text:span text:style-name="T115"><text:tab/></text:span><text:span text:style-name="T116">Il dichiarante</text:span><text:span text:style-name="T117"><text:s/>______________________________</text:span></text:p>
      <text:p text:style-name="P118"/>
      <text:p text:style-name="Normale"><text:span text:style-name="T119">(L’identificazione del dichiarante sarà effettuata da parte del personale amministrativo in sede di corso alimentaristi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MS" svg:font-family="TrebuchetMS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style:language-asian="ar" style:country-asian="SA" fo:hyphenate="false"/>
    </style:style>
    <style:style style:name="testobase" style:display-name="4 testo base" style:family="paragraph">
      <style:text-properties style:font-name="Arial" style:font-name-asian="Times New Roman" style:font-name-complex="Arial" style:font-size-complex="12pt" style:language-asian="zh" style:country-asian="CN" style:language-complex="hi" style:country-complex="IN"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US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fo:language="en" fo:country="US" style:language-asian="ar" style:country-asian="SA"/>
    </style:style>
    <style:style style:name="Titolo" style:display-name="Titolo" style:family="paragraph" style:parent-style-name="Normale" style:next-style-name="Sottotitolo">
      <style:paragraph-properties style:text-autospace="none" fo:text-align="center" fo:margin-bottom="0in" fo:line-height="100%"/>
      <style:text-properties style:font-name="Arial" style:font-name-asian="Times New Roman" style:font-name-complex="Arial" fo:font-size="16pt" style:font-size-asian="16pt" style:font-size-complex="16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size="16pt" style:font-size-asian="16pt" style:font-size-complex="16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indent="1.475in">
        <style:tab-stops>
          <style:tab-stop style:type="left" style:position="5.9791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custom-shape svg:x="6.67708in" svg:y="0.40625in" svg:width="0.73958in" svg:height="0.37431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draw:frame draw:z-index="251657216" draw:style-name="a1" draw:name="Immagine 2" text:anchor-type="paragraph" svg:x="0.78472in" svg:y="0.29583in" svg:width="4.65069in" svg:height="0.57222in" style:rel-width="scale" style:rel-height="scale"><draw:image xlink:href="media/image1.jpeg" xlink:type="simple" xlink:show="embed" xlink:actuate="onLoad"/><svg:title/><svg:desc/></draw:frame><text:tab/><text:span text:style-name="T8">ALI1</text:span></text:p>
      </style:header>
      <style:footer>
        <text:p text:style-name="Pièdipagina">Rev<text:s/>settembre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B01</meta:initial-creator>
    <dc:creator>Amata Simone Luigi</dc:creator>
    <meta:creation-date>2019-12-12T13:31:00Z</meta:creation-date>
    <dc:date>2019-12-12T13:31:00Z</dc: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5" meta:row-count="20" meta:non-whitespace-character-count="2408"/>
  </office:meta>
</office:document-meta>
</file>